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8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6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6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6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6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number-columns-spanned="3" table:number-rows-spanned="1" table:style-name="ce2">
            <text:p>36:16:0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B32F79C3F45216679383CDAFB147607C0832AFB41EDCCEAAD5CB61ACD374352985F0586DF8155A4F66620CFFE0748A22BF92D4E6B8F904403954796B2FEB2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03T13:26:19Z</meta:creation-date>
    <dc:date>2024-04-03T13:26:20Z</dc:date>
  </office:meta>
</office:document-meta>
</file>